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8" style:parent-style-name="Normalny" style:family="paragraph">
      <style:paragraph-properties fo:text-align="center" fo:margin-top="0.0694in" fo:margin-bottom="0.0694in" fo:margin-left="0.0784in" fo:margin-right="-0.3937in" fo:background-color="#FFFFFF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top="0.0694in" fo:margin-bottom="0.0694in" fo:margin-left="0.0784in" fo:margin-right="-0.3937in" fo:background-color="#FFFFFF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29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30" style:parent-style-name="Normalny" style:family="paragraph">
      <style:paragraph-properties fo:margin-left="0.0784in" fo:margin-right="-0.3937in">
        <style:tab-stops/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35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36" style:parent-style-name="Normalny" style:family="paragraph">
      <style:paragraph-properties fo:text-align="justify" fo:margin-left="0.0784in" fo:margin-right="-0.3937in" fo:text-indent="0.0104in">
        <style:tab-stops/>
      </style:paragraph-properties>
    </style:style>
    <style:style style:name="T37" style:parent-style-name="Domyślnaczcionkaakapitu" style:family="text">
      <style:text-properties style:letter-kerning="true"/>
    </style:style>
    <style:style style:name="P38" style:parent-style-name="Normalny" style:family="paragraph">
      <style:paragraph-properties fo:text-align="justify" fo:margin-top="0.0694in" fo:margin-bottom="0.0694in" fo:margin-left="0.0784in" fo:margin-right="-0.3937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margin-top="0.0694in" fo:margin-bottom="0.0694in" fo:margin-left="0.0784in" fo:margin-right="-0.3937in">
        <style:tab-stops/>
      </style:paragraph-properties>
    </style:style>
    <style:style style:name="P43" style:parent-style-name="Normalny" style:family="paragraph">
      <style:paragraph-properties fo:text-align="justify" fo:margin-top="0.0694in" fo:margin-bottom="0.0694in" fo:margin-left="0.0784in" fo:margin-right="-0.3937in">
        <style:tab-stops/>
      </style:paragraph-properties>
    </style:style>
    <style:style style:name="P44" style:parent-style-name="Normalny" style:family="paragraph">
      <style:paragraph-properties fo:text-align="justify" fo:margin-top="0.0694in" fo:margin-bottom="0.0694in" fo:margin-left="0.0784in" fo:margin-right="-0.3937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justify" fo:margin-top="0.0694in" fo:margin-bottom="0.0694in" fo:margin-left="0.0784in" fo:margin-right="-0.3937in">
        <style:tab-stops/>
      </style:paragraph-properties>
    </style:style>
    <style:style style:name="P49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50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/>
    </style:style>
    <style:style style:name="P66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/>
    </style:style>
    <style:style style:name="P67" style:parent-style-name="Normalny" style:family="paragraph">
      <style:paragraph-properties fo:text-align="justify" fo:margin-left="0.0784in" fo:margin-right="-0.3937in">
        <style:tab-stops/>
      </style:paragraph-properties>
      <style:text-properties fo:font-weight="bold" style:font-weight-asian="bold" fo:color="#000000"/>
    </style:style>
    <style:style style:name="P68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/>
    </style:style>
    <style:style style:name="P69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 style:language-asian="ar" style:country-asian="SA"/>
    </style:style>
    <style:style style:name="P70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/>
    </style:style>
    <style:style style:name="P71" style:parent-style-name="Normalny" style:family="paragraph">
      <style:paragraph-properties fo:text-align="justify" fo:margin-left="0.0784in" fo:margin-right="-0.3937in">
        <style:tab-stops/>
      </style:paragraph-properties>
      <style:text-properties fo:color="#000000"/>
    </style:style>
    <style:style style:name="P72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P78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text-align="justify" fo:margin-left="0.0784in" fo:margin-right="-0.3937in">
        <style:tab-stops/>
      </style:paragraph-properties>
    </style:style>
    <style:style style:name="P81" style:parent-style-name="Normalny" style:family="paragraph">
      <style:paragraph-properties fo:margin-left="0.0784in" fo:margin-right="-0.3937in">
        <style:tab-stops>
          <style:tab-stop style:type="left" style:position="1.2548in"/>
        </style:tab-stops>
      </style:paragraph-properties>
    </style:style>
    <style:style style:name="T82" style:parent-style-name="Domyślnaczcionkaakapitu" style:family="text">
      <style:text-properties fo:font-weight="bold" style:font-weight-asian="bold" fo:font-style="italic" style:font-style-asian="italic"/>
    </style:style>
    <style:style style:name="P83" style:parent-style-name="Normalny" style:family="paragraph">
      <style:paragraph-properties fo:margin-left="0.0784in" fo:margin-right="-0.3937in">
        <style:tab-stops/>
      </style:paragraph-properties>
      <style:text-properties fo:font-weight="bold" style:font-weight-asian="bold" style:font-weight-complex="bold"/>
    </style:style>
    <style:style style:name="P84" style:parent-style-name="Normalny" style:family="paragraph">
      <style:paragraph-properties fo:margin-left="0.0784in" fo:margin-right="-0.3937in">
        <style:tab-stops>
          <style:tab-stop style:type="left" style:position="1.2548in"/>
        </style:tab-stops>
      </style:paragraph-properties>
    </style:style>
    <style:style style:name="P85" style:parent-style-name="Normalny" style:family="paragraph">
      <style:paragraph-properties fo:margin-left="0.0784in" fo:margin-right="-0.3937in">
        <style:tab-stops>
          <style:tab-stop style:type="left" style:position="1.2548in"/>
        </style:tab-stops>
      </style:paragraph-properties>
    </style:style>
    <style:style style:name="P86" style:parent-style-name="Normalny" style:family="paragraph">
      <style:paragraph-properties>
        <style:tab-stops>
          <style:tab-stop style:type="left" style:position="1.3333in"/>
        </style:tab-stops>
      </style:paragraph-properties>
    </style:style>
  </office:automatic-styles>
  <office:body>
    <office:text text:use-soft-page-breaks="true">
      <text:p text:style-name="P1"/>
      <text:p text:style-name="P18"><text:span text:style-name="T19">WÓJT  GMINY  JASTKÓW</text:span></text:p>
      <text:p text:style-name="P20"><text:span text:style-name="T21">ogłasza czwarty nieograniczony przetarg ustny na sprzedaż nieruchomości gruntowej niezabudowanej, położonej w<text:s/></text:span>obrębie<text:span text:style-name="T22"><text:s/>Miłocin</text:span>, gm. Jastków, oznaczonej jako działka numer<text:s/><text:span text:style-name="T23">266/2</text:span><text:s/>o powierzchni 1,32 ha (N-0,15 ha,<text:s/>PsV-0,40 ha, RII-0,01 ha, RIIIa-0,76), stanowiącej własność Gminy Jastków, dla której Sąd Rejonowy Lublin-Zachód w Lublinie prowadzi księgę wieczystą nr LU1I/00108527/5. Zgodnie z miejscowym planem zagospodarowania przestrzennego Gminy Jastków działka znajduje się częściowo w terenach upraw polowych o symbolu RP (na nieistotnej powierzchni) oraz częściowo terenach usług sportowych oznaczonych symbolem US. Istnieje możliwość z wystąpieniem z wnioskiem o dokonanie zmiany przeznaczenia niniejszej nieruchomości<text:s/>w miejscowym planie zagospodarowania przestrzennego na tereny aktywności gospodarczej (przemysł, składy, bazy i usługi). Nieruchomość ma kształt wielokąta. Kształt działki jest wydłużony, ale w części niezakrzaczonej szerokość wynosi od ok. 32m do 73m – na długości ok. 190m. Położona jest w bezpośrednim sąsiedztwie terenów kolejowych relacji Lublin-Warszawa oraz asfaltowej drogi powiatowej Miłocin-Motycz nr P2231L, w pobliżu drogi wojewódzkiej Lublin-Nałęczów nr W830. Działka posiada dostęp do en. elektrycznej oraz w zasięgu jest woda. Dojazd drogą o nawierzchni asfaltowej.</text:p>
      <text:p text:style-name="P24"><text:span text:style-name="T25">Cena wywoławcza 358 000,00 zł, <text:s/></text:span></text:p>
      <text:p text:style-name="P26"><text:span text:style-name="T27">wadium <text:s/>40 000,00 zł.</text:span></text:p>
      <text:p text:style-name="P28"/>
      <text:p text:style-name="P29">Do ceny ustalonej w drodze <text:s/>przetargu doliczony zostanie podatek VAT wg stawki podatkowej w wysokości 23 %.</text:p>
      <text:p text:style-name="P30"/>
      <text:p text:style-name="P31">Przetarg odbędzie się<text:s/>dnia<text:s/><text:span text:style-name="T32">28 września 2023 r. o godz. 10</text:span><text:span text:style-name="T33">00</text:span><text:s/>w sali konferencyjnej w budynku Urzędu Gminy Jastków w Panieńszczyźnie <text:s/>ul. Chmielowa 3, 21-002 Jastków</text:p>
      <text:p text:style-name="P34">Nieruchomość stanowiąca przedmiot przetargu nie jest obciążona ograniczonymi prawami rzeczowymi ani<text:s/>hipoteką i nie ma przeszkód prawnych w rozporządzaniu nią.</text:p>
      <text:p text:style-name="P35"/>
      <text:p text:style-name="P36"><text:span text:style-name="T37"><text:tab/><text:s/></text:span>Z uwagi na fakt że jest to nieruchomość częściowo rolna mają zastosowanie przepisy ustawy z dnia 11 kwietnia 2003 r. o kształtowaniu ustroju rolnego (t.j. Dz. U. z 2022 r. poz. 2569)</text:p>
      <text:p text:style-name="P38"><text:s text:c="7"/>Zgodnie z przepisami cytowanej wyżej ustawy nabywcą nieruchomości rolnej co do zasady może być rolnik indywidualny, chyba że ustawa stanowi inaczej. Jeżeli nabywana nieruchomość rolna albo jej część ma wejść w skład wspólności majątkowej małżeńskiej wystarczające jest, gdy rolnikiem indywidualnym jest jeden z małżonków. Powierzchnia nabywanej nieruchomości rolnej wraz z powierzchnią nieruchomości rolnych wchodzących w skład gospodarstwa rodzinnego nabywcy nie może przekraczać powierzchni 300 ha użytków rolnych<text:s/>ustalonej zgodnie z art. 5 ust. 2 i ust.3 ustawy.<text:s/><text:span text:style-name="T39">Za rolnika indywidualnego uważa się osobę fizyczną będącą właścicielem, użytkownikiem wieczystym, samoistnym posiadaczem lub dzierżawcą nieruchomości rolnych, których łączna powierzchnia użytków rolnych nie</text:span><text:span text:style-name="T40"><text:s/>przekracza 300 ha, posiadającą kwalifikacje rolnicze oraz co najmniej od 5 lat zamieszkałą w gminie, na obszarze której jest położona jedna z nieruchomości rolnych wchodzących w skład gospodarstwa rolnego i prowadzącą przez ten okres osobiście to gospodar</text:span><text:span text:style-name="T41">stwo.</text:span></text:p>
      <text:p text:style-name="P42"> W przetargu mogą wziąć udział osoby, które spełnią warunki określone definicją rolnika indywidualnego i będą w stanie po wyłonieniu na nabywcę przedłożyć w Kancelarii Notarialnej dokumenty potwierdzające spełnienie warunków do nabycia nieruchomości<text:s/>rolnej, o których mowa <text:s/>w art. 7 cytowanej wyżej ustawy (między innymi; oświadczenie o osobistym prowadzeniu gospodarstwa rolnego przez okres co najmniej 5 lat poświadczone przez wójta, oświadczenie o łącznej powierzchni użytków rolnych stanowiących własność, użytkowanie wieczyste, będących w samoistnym posiadaniu, dzierżawionych przez rolnika indywidualnego, zaświadczenie o zameldowaniu na pobyt stały).</text:p>
      <text:p text:style-name="P43">Uczestnik przetargu winien legitymować się dowodem tożsamości ( dowód osobisty lub paszport).</text:p>
      <text:soft-page-break/>
      <text:p text:style-name="P44"><text:span text:style-name="T45">Nabycie pr</text:span><text:span text:style-name="T46">zedmiotowych nieruchomości przez inny podmiot niż rolnik indywidualny w rozumieniu ustawy o kształtowaniu ustroju rolnego może nastąpić za zgodą Dyrektora Generalnego Krajowego Ośrodka Wsparcia Rolnictwa<text:s/></text:span>(Oddział Terenowy KOWR w Lublinie ul. Karłowicza 4,<text:s/>20-027 Lublin<text:span text:style-name="T47">) wyrażoną w drodze decyzji administracyjnej wydanej na wniosek nabywcy.</text:span><text:s text:c="22"/></text:p>
      <text:p text:style-name="P48">Krajowemu Ośrodkowi Wsparcia Rolnictwa przysługuje prawo pierwokupu nieruchomości, z wyjątkiem przypadku, gdy nabywca ustalony w wyniku przetargu nabywa nieruchomość na powiększenie gospodarstwa rodzinnego jednak do powierzchni nie większej niż 300 ha, a nabywana nieruchomość rolna jest położona w gminie, w której ma miejsce zamieszkania nabywca lub gminie graniczącej z tą gminą.</text:p>
      <text:p text:style-name="P49"><text:s text:c="8"/>Wadium winno<text:s/>być wniesione w <text:s/>pieniądzu w określonej wyżej wysokości, w terminie do dnia<text:s/></text:p>
      <text:p text:style-name="P50"><text:span text:style-name="T51">22 września 2023 r.</text:span><text:span text:style-name="T52"><text:s/></text:span>włącznie<text:s/><text:span text:style-name="T53">-</text:span><text:s/>przelewem na konto Urzędu Gminy Jastków numer 14 1240 5497 1111 0010 6615 3260 Bank Polska Kasa Opieki Spółka Akcyjna (Bank PeKao SA).<text:span text:style-name="T54"><text:s/>W tytule wpła</text:span><text:span text:style-name="T55">ty wadium należy</text:span><text:s/>wskazać oznaczenie nieruchomości.<text:span text:style-name="T56"><text:s/>Za datę wniesienia wadium uznaje się dzień wpływu środków na ww. rachunek bankowy.</text:span></text:p>
      <text:p text:style-name="P57"><text:span text:style-name="T58"><text:s text:c="5"/>Przetarg jest ważny bez względu na liczbę uczestników przetargu, jeżeli przynajmniej jeden uczestnik zaoferuje co naj</text:span><text:span text:style-name="T59">mniej jedno postąpienie powyżej ceny wywoławczej.</text:span><text:s/>O wysokości postąpienia zdecydują uczestnicy przetargu, z tym że postąpienie nie może wynosić mniej niż 1 % ceny wywoławczej, z zaokrągleniem w górę do pełnych dziesiątek złotych.</text:p>
      <text:p text:style-name="P60"><text:span text:style-name="T61">Wadium wniesione przez ofe</text:span><text:span text:style-name="T62">renta, który przetarg wygrał zalicza się na poczet ceny nabycia nieruchomości. Pozostałym uczestnikom wadium zwraca się niezwłocznie, jednak nie później niż przed upływem 3 dni od dnia rozstrzygnięcia przetargu. Organizator przetargu najpóźniej w ciągu 21<text:s/></text:span><text:span text:style-name="T63">dni od dnia rozstrzygnięcia przetargu zawiadomi nabywcę o miejscu i terminie zawarcia umowy sprzedaży. Wyznaczony termin nie może być krótszy niż 7 dni od dnia doręczenia zawiadomienia. Nabywca jest zobowiązany zapłacić cenę sprzedawanej nieruchomości osią</text:span><text:span text:style-name="T64">gniętą <text:s/>w przetargu, pomniejszoną o wpłacone wadium, nie później niż do dnia zawarcia umowy przenoszącej własność.<text:s/></text:span></text:p>
      <text:p text:style-name="P65">W razie uchylenia się nabywcy od zawarcia aktu notarialnego tj. niestawienia się w miejscu i terminie podanym w zawiadomieniu lub braku wpłaty ceny do dnia podanego w zawiadomieniu lub niedostarczenia do notariusza dokumentów uprawniających do nabycia, Wójt Gminy może odstąpić od zawarcia umowy, a wpłacone wadium <text:s/>nie podlega zwrotowi.</text:p>
      <text:p text:style-name="P66">Koszty opłat notarialnych, wypisów z aktu i opłaty sądowe<text:s/>ponosi kupujący.</text:p>
      <text:p text:style-name="P67">Dodatkowe informacje:</text:p>
      <text:p text:style-name="P68"><text:s text:c="4"/>Termin złożenia wniosku przez osoby, którym przysługiwało pierwszeństwo w nabyciu zbywanej nieruchomości, na podstawie art. 34 ust.1 pkt 1 i pkt 2 ustawy z dnia 21 sierpnia 1997 r. o gospodarce<text:s/>nieruchomościami (Dz. U. z 2023 r. poz. 344) upłynął w dniu 23.05.2022r.</text:p>
      <text:p text:style-name="P69"><text:s text:c="4"/>Pierwszy przetarg<text:s/><text:bookmark-start text:name="_Hlk135742386"/>ustny nieograniczony<text:s/><text:bookmark-end text:name="_Hlk135742386"/>na sprzedaż przedmiotowej nieruchomości<text:s/><text:bookmark-start text:name="_Hlk135742404"/>wyznaczony na dzień 28 lutego 2023 r.<text:bookmark-end text:name="_Hlk135742404"/>,<text:s/><text:bookmark-start text:name="_Hlk143779220"/>drugi przetarg ustny nieograniczony wyznaczony na dzień 8 maja 2023r.<text:s/><text:bookmark-end text:name="_Hlk143779220"/>oraz trzeci przetarg ustny nieograniczony wyznaczony na dzień 26 czerwca 2023r. zakończyły się wynikiem negatywnym.</text:p>
      <text:p text:style-name="P70"><text:s text:c="4"/>Nieruchomość sprzedawana jest na podstawie danych z ewidencji geodezyjnej. Ewentualne wznowienie i okazanie granic odbywa się na koszt i staraniem nabywcy.</text:p>
      <text:p text:style-name="P71"><text:s text:c="4"/>Wójt Gminy może odwołać przetarg z ważnych powodów, niezwłocznie podając informację o odwołaniu przetargu do publicznej wiadomości, podając przyczynę odwołania przetargu.</text:p>
      <text:p text:style-name="P72"><text:span text:style-name="T73"><text:s text:c="4"/>Dodatkowe informacje dotyczące nieruchomości, wa</text:span><text:span text:style-name="T74">runków przetargu oraz wymaganych dokumentów można uzyskać w pok</text:span><text:span text:style-name="T75">. Nr 11<text:s/></text:span><text:span text:style-name="T76">Urzędu Gminy Jastków lub pod nr tel</text:span><text:span text:style-name="T77">. <text:s/>81 502 22 20.</text:span></text:p>
      <text:p text:style-name="P78"><text:span text:style-name="T79"><text:s text:c="4"/></text:span>Ogłoszenie o przetargu zostało wywieszone na tablicy ogłoszeń w siedzibie Urzędu Gminy Jastków oraz opublikowane w Biuletynie Informacji Publicznej Urzędu Gminy i na stronie Urzędu Gminy Jastków (<text:a xlink:href="http://www.jastkow.pl" office:target-frame-name="_top" xlink:show="replace"><text:span text:style-name="Hiperłącze">www.jastkow.pl</text:span></text:a>) a wyciąg z ogłoszenia w prasie o zasięgu obejmującym co najmniej powiat.</text:p>
      <text:p text:style-name="P80"/>
      <text:p text:style-name="P81"><text:span text:style-name="T82"><text:s text:c="110"/></text:span>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text:display="none"/>
    </style:style>
    <style:style style:name="T3" style:parent-style-name="Domyślnaczcionkaakapitu" style:family="text">
      <style:text-properties text:display="none"/>
    </style:style>
    <style:style style:name="TableColumn5" style:family="table-column">
      <style:table-column-properties style:column-width="3.3944in"/>
    </style:style>
    <style:style style:name="TableColumn6" style:family="table-column">
      <style:table-column-properties style:column-width="3.3951in"/>
    </style:style>
    <style:style style:name="Table4" style:family="table">
      <style:table-properties style:width="6.78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text:display="none"/>
    </style:style>
    <style:style style:name="T10" style:parent-style-name="Domyślnaczcionkaakapitu" style:family="text">
      <style:text-properties text:display="non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/>
    </style:style>
    <style:style style:name="T13" style:parent-style-name="Domyślnaczcionkaakapitu" style:family="text">
      <style:text-properties text:display="none"/>
    </style:style>
    <style:style style:name="P14" style:parent-style-name="Nagłówek" style:family="paragraph">
      <style:paragraph-properties fo:text-align="end"/>
    </style:style>
    <style:style style:name="T15" style:parent-style-name="Domyślnaczcionkaakapitu" style:family="text">
      <style:text-properties text:display="none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text:display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```</text:span></text:p>
      </style:header>
      <style:footer>
        <text:p text:style-name="Stopka"><text:span text:style-name="T3">```</text:span></text:p>
      </style:footer>
    </style:master-page>
    <style:master-page style:next-style-name="MP0" style:name="MPF0" style:page-layout-name="PL0">
      <style:header>
        <text:p text:style-name="Normalny"/>
        <text:p text:style-name="Normalny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agłówek"><text:span text:style-name="T9">&lt;el:nasz_znak /&gt;$##</text:span>GK.6840.2.2021.HE.14<text:span text:style-name="T10">##$</text:span></text:p>
            </table:table-cell>
            <table:table-cell table:style-name="TableCell11">
              <text:p text:style-name="P12"><text:span text:style-name="T13">##$</text:span></text:p>
            </table:table-cell>
          </table:table-row>
        </table:table>
        <text:p text:style-name="P14"><text:span text:style-name="T15">```</text:span></text:p>
      </style:header>
      <style:footer>
        <text:p text:style-name="Normalny"><draw:frame draw:style-name="a0" draw:name="Obraz 1" text:anchor-type="as-char" svg:x="0in" svg:y="0in" svg:width="1.57375in" svg:height="0.59in" style:rel-width="scale" style:rel-height="scale"><draw:image xlink:href="media/image1.png" xlink:type="simple" xlink:show="embed" xlink:actuate="onLoad"/><svg:title/><svg:desc/></draw:frame></text:p>
        <text:p text:style-name="P16"><text:s text:c="2"/><text:span text:style-name="T17">```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Makowski</meta:initial-creator>
    <dc:creator>Ewa Holod</dc:creator>
    <meta:creation-date>2023-08-28T12:39:00Z</meta:creation-date>
    <dc:date>2023-08-28T12:39:00Z</dc:date>
    <meta:print-date>2017-02-22T06:07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133" meta:character-count="7921" meta:row-count="56" meta:non-whitespace-character-count="6803"/>
  </office:meta>
</office:document-meta>
</file>